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079cm" fo:margin-left="-0.191cm" fo:margin-top="0cm" fo:margin-bottom="0cm" table:align="left" style:writing-mode="lr-tb"/>
    </style:style>
    <style:style style:name="Table1.A" style:family="table-column">
      <style:table-column-properties style:column-width="2.415cm"/>
    </style:style>
    <style:style style:name="Table1.B" style:family="table-column">
      <style:table-column-properties style:column-width="2.413cm"/>
    </style:style>
    <style:style style:name="Table1.D" style:family="table-column">
      <style:table-column-properties style:column-width="2.417cm"/>
    </style:style>
    <style:style style:name="Table1.E" style:family="table-column">
      <style:table-column-properties style:column-width="2.42cm"/>
    </style:style>
    <style:style style:name="Table1.1" style:family="table-row">
      <style:table-row-properties style:min-row-height="0.46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8.909cm" fo:margin-left="-0.213cm" fo:margin-right="7.225cm" fo:margin-top="0cm" fo:margin-bottom="0cm" table:align="margins" style:writing-mode="lr-tb"/>
    </style:style>
    <style:style style:name="Table5.A" style:family="table-column">
      <style:table-column-properties style:column-width="2.997cm" style:rel-column-width="1699*"/>
    </style:style>
    <style:style style:name="Table5.B" style:family="table-column">
      <style:table-column-properties style:column-width="2.965cm" style:rel-column-width="1681*"/>
    </style:style>
    <style:style style:name="Table5.C" style:family="table-column">
      <style:table-column-properties style:column-width="2.947cm" style:rel-column-width="1671*"/>
    </style:style>
    <style:style style:name="Table5.1" style:family="table-row">
      <style:table-row-properties style:min-row-height="0.459cm"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2.097cm" fo:margin-left="-0.191cm" fo:margin-top="0cm" fo:margin-bottom="0cm" table:align="left" style:writing-mode="lr-tb"/>
    </style:style>
    <style:style style:name="Table2.A" style:family="table-column">
      <style:table-column-properties style:column-width="3.023cm"/>
    </style:style>
    <style:style style:name="Table2.C" style:family="table-column">
      <style:table-column-properties style:column-width="3.025cm"/>
    </style:style>
    <style:style style:name="Table2.1" style:family="table-row">
      <style:table-row-properties style:min-row-height="0.45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2.097cm" fo:margin-left="-0.191cm" fo:margin-top="0cm" fo:margin-bottom="0cm" table:align="left" style:writing-mode="lr-tb"/>
    </style:style>
    <style:style style:name="Table4.A" style:family="table-column">
      <style:table-column-properties style:column-width="3.023cm"/>
    </style:style>
    <style:style style:name="Table4.C" style:family="table-column">
      <style:table-column-properties style:column-width="3.025cm"/>
    </style:style>
    <style:style style:name="Table4.1" style:family="table-row">
      <style:table-row-properties style:min-row-height="0.45cm"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top="0cm" fo:margin-bottom="0cm" fo:line-height="100%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3">
      <style:paragraph-properties fo:margin-top="0cm" fo:margin-bottom="0cm" fo:line-height="100%"/>
    </style:style>
    <style:style style:name="P17" style:family="paragraph" style:parent-style-name="List_20_Paragraph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18" style:family="paragraph" style:parent-style-name="List_20_Paragraph" style:list-style-name="WWNum4">
      <style:paragraph-properties fo:margin-top="0cm" fo:margin-bottom="0cm" fo:line-height="100%"/>
      <style:text-properties fo:font-size="11pt" style:font-size-asian="11pt" style:font-size-complex="11pt"/>
    </style:style>
    <style:style style:name="P19" style:family="paragraph" style:parent-style-name="List_20_Paragraph" style:list-style-name="WWNum5">
      <style:paragraph-properties fo:margin-top="0cm" fo:margin-bottom="0cm" fo:line-height="100%"/>
      <style:text-properties fo:font-size="11pt" style:font-size-asian="11pt" style:font-size-complex="11pt"/>
    </style:style>
    <style:style style:name="P20" style:family="paragraph" style:parent-style-name="List_20_Paragraph" style:list-style-name="WWNum4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21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3" style:family="text">
      <style:text-properties fo:font-size="22pt" style:text-underline-style="none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style:text-position="super 58%" fo:font-size="10pt" fo:font-weight="bold" style:font-size-asian="10pt" style:font-weight-asian="bold" style:font-size-complex="10pt"/>
    </style:style>
    <style:style style:name="T16" style:family="text">
      <style:text-properties style:text-position="super 58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7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SCOTTISH PIPERS’ ASSOCIATION</text:span></text:p>
      <text:p text:style-name="P3"><text:span text:style-name="T7">Annual Juvenile Piping Competition</text:span></text:p>
      <text:p text:style-name="P3"><text:span text:style-name="T9">www.scottishpipersassociation.co.uk</text:span></text:p>
      <text:p text:style-name="P3"><text:span text:style-name="T9">Saturday 7</text:span><text:span text:style-name="T15">th</text:span><text:span text:style-name="T9"> September 2019</text:span></text:p>
      <text:p text:style-name="P3"><text:span text:style-name="T9">The College of Piping, Otago St., Glasgow G12 8JH</text:span></text:p>
      <text:p text:style-name="P3"><text:span text:style-name="T9">Commencing <text:s/>9.30am </text:span></text:p>
      <text:p text:style-name="P2"><text:span text:style-name="T9"/></text:p>
      <text:p text:style-name="P5"/>
      <text:list xml:id="list931891548562990627" text:style-name="WWNum2">
        <text:list-item>
          <text:p text:style-name="P15"><text:span text:style-name="T8">The competition is open to all members of the Scottish Pipers’ Association.</text:span></text:p>
        </text:list-item>
        <text:list-item>
          <text:p text:style-name="P15"><text:span text:style-name="T8">Membership is £5 for Juveniles[under 16]; £7.50 per annum for 16 and over or £50.00 for life membership.</text:span></text:p>
        </text:list-item>
        <text:list-item>
          <text:p text:style-name="P15"><text:span text:style-name="T8">Entry is confined to amateur juveniles who have never played in Open Professional Events</text:span></text:p>
        </text:list-item>
        <text:list-item>
          <text:p text:style-name="P15"><text:span text:style-name="T8">Competitors confined to </text:span><text:span text:style-name="T11">either</text:span><text:span text:style-name="T8"> Chanter or Bagpipe events</text:span></text:p>
        </text:list-item>
        <text:list-item>
          <text:p text:style-name="P15"><text:span text:style-name="T8">Bagpipe Entrants can only play in one age group category – B, C, or D </text:span></text:p>
        </text:list-item>
        <text:list-item>
          <text:p text:style-name="P15"><text:span text:style-name="T8">Entries will close on Wednesday 28</text:span><text:span text:style-name="T14">th</text:span><text:span text:style-name="T8"> August and will be limited to first 15 to enter in each group</text:span></text:p>
        </text:list-item>
      </text:list>
      <text:p text:style-name="P4"/>
      <text:p text:style-name="P3"><text:span text:style-name="T18">Events</text:span></text:p>
      <text:p text:style-name="P3"><text:span text:style-name="T18"/></text:p>
      <text:p text:style-name="P8"><text:span text:style-name="T3">A.</text:span><text:span text:style-name="T23"> <text:s text:c="3"/></text:span><text:span text:style-name="T19">Chanter Contest <text:s/></text:span>for beginners who have never played in a bagpipe contest and under 14 yrs old</text:p>
      <text:p text:style-name="P8"><text:span text:style-name="T8"/></text:p>
      <text:list xml:id="list5077798022028618319" text:style-name="WWNum3">
        <text:list-item>
          <text:p text:style-name="P16"><text:span text:style-name="T9">2 - Part <text:s/>Slow Air <text:s text:c="82"/>3 Prizes</text:span></text:p>
        </text:list-item>
        <text:list-item>
          <text:p text:style-name="P16"><text:span text:style-name="T9">2-part <text:s/>March [2/4 or 6/8] <text:s text:c="65"/>3 Prizes</text:span></text:p>
        </text:list-item>
      </text:list>
      <text:p text:style-name="P17"/>
      <text:p text:style-name="P2"><text:span text:style-name="T13"/></text:p>
      <text:p text:style-name="P7"><text:span text:style-name="T4">B. </text:span><text:span text:style-name="T5"><text:s text:c="2"/></text:span><text:span text:style-name="T20">Bagpipes 13 years and under</text:span></text:p>
      <text:p text:style-name="P7"><text:span text:style-name="T5">Own choice of tunes in:</text:span></text:p>
      <text:list xml:id="list3671262280579279475" text:style-name="L1">
        <text:list-header>
          <text:p text:style-name="P9"><text:span text:style-name="T5">1. <text:s text:c="4"/>Piobaireachd Ground : <text:s text:c="56"/>3 Prizes</text:span></text:p>
          <text:p text:style-name="P9"><text:span text:style-name="T5">2. <text:s text:c="4"/>March : <text:s text:c="83"/>3 Prizes</text:span></text:p>
          <text:p text:style-name="P9"><text:span text:style-name="T5">3. <text:s text:c="4"/>Strathspey and Reel : <text:s text:c="57"/>3 Prizes</text:span></text:p>
        </text:list-header>
      </text:list>
      <text:p text:style-name="P7"><text:span text:style-name="T5"/></text:p>
      <text:p text:style-name="P7"><text:span text:style-name="T4">C.</text:span><text:span text:style-name="T5"> <text:s text:c="3"/></text:span><text:span text:style-name="T20">Bagpipes 15 years and under</text:span></text:p>
      <text:p text:style-name="P7"><text:span text:style-name="T5">Own choice of tunes in :</text:span></text:p>
      <text:list xml:id="list1596352426239978840" text:style-name="WWNum4">
        <text:list-header>
          <text:p text:style-name="P18"><text:span text:style-name="T5">1. <text:s text:c="2"/>Piobaireachd : <text:s text:c="40"/>Duncan MacMurchy Trophy and 4 Prizes</text:span></text:p>
          <text:p text:style-name="P20"><text:span text:style-name="T5"><text:s text:c="14"/>2. <text:s text:c="3"/>March:<text:tab/><text:tab/><text:tab/><text:tab/> Tom Philiban Shield and 4 Prizes</text:span></text:p>
          <text:p text:style-name="P18"><text:span text:style-name="T5">3. <text:s text:c="3"/>Strathspey &amp; Reel :<text:tab/><text:tab/><text:tab/> P/M Hamish MacColl Trophy and 4 Prizes</text:span></text:p>
        </text:list-header>
        <text:list-item>
          <text:p text:style-name="P18"><text:span text:style-name="T5">Overall Winner : <text:tab/><text:tab/><text:tab/> Archie MacPhail Trophy</text:span></text:p>
        </text:list-item>
        <text:list-item>
          <text:p text:style-name="P18"><text:span text:style-name="T5">Most Promising Piper:<text:tab/><text:tab/><text:tab/> Jock Speirs Cup</text:span></text:p>
        </text:list-item>
      </text:list>
      <text:p text:style-name="P10"/>
      <text:p text:style-name="P8"><text:span text:style-name="T1">D.</text:span> <text:s text:c="5"/><text:span text:style-name="T19">Bagpipes 18 years and under</text:span></text:p>
      <text:p text:style-name="P8">Two of each type of tune to be submitted on the day – one of each to be played once over</text:p>
      <text:list xml:id="list6591892100339787188" text:style-name="WWNum5">
        <text:list-header>
          <text:p text:style-name="P19"><text:span text:style-name="T5">1. <text:s/>Piobaireachd: <text:tab/><text:tab/><text:tab/><text:tab/> Farquhar MacRae Trophy and 4 Prizes</text:span></text:p>
          <text:p text:style-name="P19"><text:span text:style-name="T5">2. <text:s text:c="2"/>March:<text:tab/><text:tab/> <text:s text:c="43"/>Cameron Cup and 4 Prizes</text:span></text:p>
          <text:p text:style-name="P19"><text:span text:style-name="T5">3. <text:s text:c="2"/>Strathspey &amp; Reel:<text:tab/><text:tab/><text:tab/> <text:s text:c="14"/>Chisholm Cup and 4 Prizes</text:span></text:p>
          <text:p text:style-name="P19"><text:span text:style-name="T5">4. <text:s text:c="2"/>Jig:<text:tab/><text:tab/><text:tab/><text:tab/><text:tab/> <text:s text:c="14"/>Smith Trophy and 4 Prizes</text:span></text:p>
        </text:list-header>
        <text:list-item>
          <text:p text:style-name="P19"><text:span text:style-name="T5">Overall Winner Under 18 : <text:s text:c="39"/>David Green Shield</text:span></text:p>
          <text:p text:style-name="P21"><text:span text:style-name="T5"/></text:p>
        </text:list-item>
      </text:list>
      <text:p text:style-name="P6"/>
      <text:p text:style-name="P2"><text:span text:style-name="T13"/></text:p>
      <text:p text:style-name="P2"><text:span text:style-name="T13"/></text:p>
      <text:p text:style-name="P2"><text:span text:style-name="T13"/></text:p>
      <text:p text:style-name="P13"><text:soft-page-break/><text:span text:style-name="T20">Scottish Pipers' Association</text:span></text:p>
      <text:p text:style-name="P13"><text:span text:style-name="T20">Annual Juvenile Contest</text:span></text:p>
      <text:p text:style-name="P13"><text:span text:style-name="T20">7</text:span><text:span text:style-name="T17">th</text:span><text:span text:style-name="T20"> September 2019</text:span></text:p>
      <text:p text:style-name="P13"><text:span text:style-name="T20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12"><text:span text:style-name="T19">Entry Fee</text:span> - £4.00 per event or £12 for all events.</text:p>
      <text:p text:style-name="P12">No entry fee for chanter events</text:p>
      <text:p text:style-name="P12">Entries by e-mail only <text:s text:c="2"/></text:p>
      <text:p text:style-name="P2"><text:span text:style-name="T25">Please scan form and e-mail to : <text:s text:c="4"/></text:span><text:a xlink:type="simple" xlink:href="mailto:melissajeffrey96@yahoo.co.uk" text:style-name="Internet_20_link" text:visited-style-name="Visited_20_Internet_20_Link"><text:span text:style-name="T25">melissajeffrey96@yahoo.co.uk</text:span></text:a></text:p>
      <text:p text:style-name="P12">Any Enquiries contact SPA Secretary <text:s/>Melissa Jeffrey <text:s/>Tel: 07815 455286 </text:p>
      <text:p text:style-name="P12">Payments by BACS or PAYPAL only</text:p>
      <text:p text:style-name="P12">BACS <text:s/>Sort 80-83-33 <text:s text:c="2"/>A/C No 00814350</text:p>
      <text:p text:style-name="P2"><text:span text:style-name="T25">Paypal <text:s text:c="6"/></text:span><text:a xlink:type="simple" xlink:href="mailto:admin@scottishpipersassociation.co.uk" text:style-name="Internet_20_link" text:visited-style-name="Visited_20_Internet_20_Link"><text:span text:style-name="T25">admin@scottishpipersassociation.co.uk</text:span></text:a></text:p>
      <text:p text:style-name="P12"/>
      <text:p text:style-name="P12"/>
      <text:p text:style-name="P12">No entries accepted without full payment of entry fee and <text:s/>membership fee</text:p>
      <text:p text:style-name="P12"/>
      <text:p text:style-name="P12"/>
      <text:p text:style-name="P12"/>
      <text:p text:style-name="P12">Scottish Pipers’ Association Amateur/Juvenile Entry 2019</text:p>
      <text:p text:style-name="P12"/>
      <text:p text:style-name="P12">Please tick boxes for events you wish to enter.</text:p>
      <text:p text:style-name="P12"/>
      <text:p text:style-name="P2"><text:span text:style-name="T8"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25">A <text:s/></text:span><text:span text:style-name="T24"><text:s/>Chanter</text:span></text:p>
          </table:table-cell>
          <table:table-cell table:style-name="Table5.A1" office:value-type="string">
            <text:p text:style-name="P11">1. <text:s/>[Slow Air]</text:p>
          </table:table-cell>
          <table:table-cell table:style-name="Table5.A1" office:value-type="string">
            <text:p text:style-name="P11">2 .[March]</text:p>
          </table:table-cell>
        </table:table-row>
      </table:table>
      <text:p text:style-name="P1"/>
      <text:p text:style-name="P4"/>
      <table:table table:name="Table4" table:style-name="Table4">
        <table:table-column table:style-name="Table4.A" table:number-columns-repeated="2"/>
        <table:table-column table:style-name="Table4.C"/>
        <table:table-column table:style-name="Table4.A"/>
        <table:table-row table:style-name="Table4.1">
          <table:table-cell table:style-name="Table4.A1" office:value-type="string">
            <text:p text:style-name="P11"><text:span text:style-name="T6">B <text:s text:c="2"/></text:span>Bagpipes</text:p>
          </table:table-cell>
          <table:table-cell table:style-name="Table4.A1" office:value-type="string">
            <text:p text:style-name="P11">1. [Piob.]</text:p>
          </table:table-cell>
          <table:table-cell table:style-name="Table4.A1" office:value-type="string">
            <text:p text:style-name="P11">2. [March]</text:p>
          </table:table-cell>
          <table:table-cell table:style-name="Table4.A1" office:value-type="string">
            <text:p text:style-name="P11">3. {S&amp;R]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row table:style-name="Table2.1">
          <table:table-cell table:style-name="Table2.A1" office:value-type="string">
            <text:p text:style-name="P11"><text:span text:style-name="T6">C </text:span>Bagpipes</text:p>
          </table:table-cell>
          <table:table-cell table:style-name="Table2.A1" office:value-type="string">
            <text:p text:style-name="P11">1. [Piob.]</text:p>
          </table:table-cell>
          <table:table-cell table:style-name="Table2.A1" office:value-type="string">
            <text:p text:style-name="P11">2. <text:s/>[March]</text:p>
          </table:table-cell>
          <table:table-cell table:style-name="Table2.A1" office:value-type="string">
            <text:p text:style-name="P11">3. [S&amp;R]</text:p>
          </table:table-cell>
        </table:table-row>
      </table:table>
      <text:p text:style-name="P4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<text:span text:style-name="T6">D</text:span> Bagpipes</text:p>
          </table:table-cell>
          <table:table-cell table:style-name="Table1.A1" office:value-type="string">
            <text:p text:style-name="P11">1. [ Piob.]</text:p>
          </table:table-cell>
          <table:table-cell table:style-name="Table1.A1" office:value-type="string">
            <text:p text:style-name="P11">2. [March]</text:p>
          </table:table-cell>
          <table:table-cell table:style-name="Table1.A1" office:value-type="string">
            <text:p text:style-name="P11">3. [S&amp;R]</text:p>
          </table:table-cell>
          <table:table-cell table:style-name="Table1.A1" office:value-type="string">
            <text:p text:style-name="P11">4. <text:s/>[Jig]</text:p>
          </table:table-cell>
        </table:table-row>
      </table:table>
      <text:p text:style-name="P4"/>
      <text:p text:style-name="P4"/>
      <text:p text:style-name="P2"/>
      <text:p text:style-name="P2"/>
      <text:p text:style-name="P8">Name..............................................................Date of Birth..........................</text:p>
      <text:p text:style-name="P8">Address.........................................................................................................</text:p>
      <text:p text:style-name="P8">E-Mail..........................................................................</text:p>
      <text:p text:style-name="P8"/>
      <text:p text:style-name="P8">Entry Fee <text:s/>£..............£4/event or £12 for all if applicable</text:p>
      <text:p text:style-name="P8"/>
      <text:p text:style-name="P8">Membership Fee £............</text:p>
      <text:p text:style-name="P8"/>
      <text:p text:style-name="P8">Total Amount <text:s/>Sent <text:s/>£...................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4cm" fo:margin-right="2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issa Jeffrey</meta:initial-creator>
    <dc:creator>Tom Johnstone</dc:creator>
    <meta:editing-cycles>6</meta:editing-cycles>
    <meta:print-date>2015-04-30T17:11:00</meta:print-date>
    <meta:creation-date>2017-07-04T15:52:00</meta:creation-date>
    <dc:date>2019-07-05T14:39:08.06</dc:date>
    <meta:editing-duration>PT2H2M9S</meta:editing-duration>
    <meta:generator>OpenOffice/4.1.5$Win32 OpenOffice.org_project/415m1$Build-9789</meta:generator>
    <meta:document-statistic meta:table-count="4" meta:image-count="0" meta:object-count="0" meta:page-count="2" meta:paragraph-count="71" meta:word-count="455" meta:character-count="3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